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57</text:p>
          </table:table-cell>
          <table:table-cell table:number-columns-repeated="4" table:style-name="ce10"/>
          <table:table-cell office:value-type="string" table:style-name="ce12">
            <text:p>2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6" table:style-name="ce16">
            <text:p>22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8" table:style-name="ce17">
            <text:p>5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29</text:p>
          </table:table-cell>
          <table:covered-table-cell/>
          <table:table-cell office:value-type="float" office:value="399433.2" table:style-name="ce20">
            <text:p>399433,2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1130</text:p>
          </table:table-cell>
          <table:covered-table-cell/>
          <table:table-cell office:value-type="float" office:value="464326.94" table:style-name="ce20">
            <text:p>464326,94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00000:146</text:p>
          </table:table-cell>
          <table:covered-table-cell/>
          <table:table-cell office:value-type="float" office:value="8392057.6799999997" table:style-name="ce20">
            <text:p>8392057,68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00000:61</text:p>
          </table:table-cell>
          <table:covered-table-cell/>
          <table:table-cell office:value-type="float" office:value="15538070.17" table:style-name="ce20">
            <text:p>15538070,17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10501:1494</text:p>
          </table:table-cell>
          <table:covered-table-cell/>
          <table:table-cell office:value-type="float" office:value="193372.62" table:style-name="ce20">
            <text:p>193372,6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40602:400</text:p>
          </table:table-cell>
          <table:covered-table-cell/>
          <table:table-cell office:value-type="float" office:value="400750.98" table:style-name="ce20">
            <text:p>400750,98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00000:1185</text:p>
          </table:table-cell>
          <table:covered-table-cell/>
          <table:table-cell office:value-type="float" office:value="41672.300000000003" table:style-name="ce20">
            <text:p>41672,3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10001:295</text:p>
          </table:table-cell>
          <table:covered-table-cell/>
          <table:table-cell office:value-type="float" office:value="427271.96" table:style-name="ce20">
            <text:p>427271,96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10004:737</text:p>
          </table:table-cell>
          <table:covered-table-cell/>
          <table:table-cell office:value-type="float" office:value="70848.800000000003" table:style-name="ce20">
            <text:p>70848,8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30004:777</text:p>
          </table:table-cell>
          <table:covered-table-cell/>
          <table:table-cell office:value-type="float" office:value="130700" table:style-name="ce20">
            <text:p>13070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30004:778</text:p>
          </table:table-cell>
          <table:covered-table-cell/>
          <table:table-cell office:value-type="float" office:value="109704" table:style-name="ce20">
            <text:p>109704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30004:779</text:p>
          </table:table-cell>
          <table:covered-table-cell/>
          <table:table-cell office:value-type="float" office:value="109788" table:style-name="ce20">
            <text:p>10978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100002:360</text:p>
          </table:table-cell>
          <table:covered-table-cell/>
          <table:table-cell office:value-type="float" office:value="424650" table:style-name="ce20">
            <text:p>42465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140004:394</text:p>
          </table:table-cell>
          <table:covered-table-cell/>
          <table:table-cell office:value-type="float" office:value="41976" table:style-name="ce20">
            <text:p>41976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00001:286</text:p>
          </table:table-cell>
          <table:covered-table-cell/>
          <table:table-cell office:value-type="float" office:value="32477.7" table:style-name="ce20">
            <text:p>32477,7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50002:1100</text:p>
          </table:table-cell>
          <table:covered-table-cell/>
          <table:table-cell office:value-type="float" office:value="109175.88" table:style-name="ce20">
            <text:p>109175,88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250002:1101</text:p>
          </table:table-cell>
          <table:covered-table-cell/>
          <table:table-cell office:value-type="float" office:value="3963148.97" table:style-name="ce20">
            <text:p>3963148,97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250002:178</text:p>
          </table:table-cell>
          <table:covered-table-cell/>
          <table:table-cell office:value-type="float" office:value="1188074.3700000001" table:style-name="ce20">
            <text:p>1188074,37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2:250002:181</text:p>
          </table:table-cell>
          <table:covered-table-cell/>
          <table:table-cell office:value-type="float" office:value="681320.52" table:style-name="ce20">
            <text:p>681320,5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2:250005:4994</text:p>
          </table:table-cell>
          <table:covered-table-cell/>
          <table:table-cell office:value-type="float" office:value="268162.08" table:style-name="ce20">
            <text:p>268162,08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2:260002:1865</text:p>
          </table:table-cell>
          <table:covered-table-cell/>
          <table:table-cell office:value-type="float" office:value="53745.54" table:style-name="ce20">
            <text:p>53745,54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2:260003:1324</text:p>
          </table:table-cell>
          <table:covered-table-cell/>
          <table:table-cell office:value-type="float" office:value="23179.52" table:style-name="ce20">
            <text:p>23179,5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2:260003:2232</text:p>
          </table:table-cell>
          <table:covered-table-cell/>
          <table:table-cell office:value-type="float" office:value="39797085.439999998" table:style-name="ce20">
            <text:p>39797085,44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2:260003:2577</text:p>
          </table:table-cell>
          <table:covered-table-cell/>
          <table:table-cell office:value-type="float" office:value="1374935.4" table:style-name="ce20">
            <text:p>1374935,4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2:260003:2578</text:p>
          </table:table-cell>
          <table:covered-table-cell/>
          <table:table-cell office:value-type="float" office:value="180851.76" table:style-name="ce20">
            <text:p>180851,76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4:040002:69</text:p>
          </table:table-cell>
          <table:covered-table-cell/>
          <table:table-cell office:value-type="float" office:value="289137.24" table:style-name="ce20">
            <text:p>289137,24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4:200002:2470</text:p>
          </table:table-cell>
          <table:covered-table-cell/>
          <table:table-cell office:value-type="float" office:value="172216.8" table:style-name="ce20">
            <text:p>172216,8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4:270001:1331</text:p>
          </table:table-cell>
          <table:covered-table-cell/>
          <table:table-cell office:value-type="float" office:value="44801.7" table:style-name="ce20">
            <text:p>44801,7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4:430001:24</text:p>
          </table:table-cell>
          <table:covered-table-cell/>
          <table:table-cell office:value-type="float" office:value="3602317.86" table:style-name="ce20">
            <text:p>3602317,86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4:430001:244</text:p>
          </table:table-cell>
          <table:covered-table-cell/>
          <table:table-cell office:value-type="float" office:value="13534.1" table:style-name="ce20">
            <text:p>13534,1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5:020301:10</text:p>
          </table:table-cell>
          <table:covered-table-cell/>
          <table:table-cell office:value-type="float" office:value="169100" table:style-name="ce20">
            <text:p>16910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8:010203:39</text:p>
          </table:table-cell>
          <table:covered-table-cell/>
          <table:table-cell office:value-type="float" office:value="5911920" table:style-name="ce20">
            <text:p>591192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0:000000:69</text:p>
          </table:table-cell>
          <table:covered-table-cell/>
          <table:table-cell office:value-type="float" office:value="60689376.399999999" table:style-name="ce20">
            <text:p>60689376,4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0:000000:803</text:p>
          </table:table-cell>
          <table:covered-table-cell/>
          <table:table-cell office:value-type="float" office:value="7135816.0599999996" table:style-name="ce20">
            <text:p>7135816,06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2:500202:35</text:p>
          </table:table-cell>
          <table:covered-table-cell/>
          <table:table-cell office:value-type="float" office:value="161298.42000000001" table:style-name="ce20">
            <text:p>161298,4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3:050003:1152</text:p>
          </table:table-cell>
          <table:covered-table-cell/>
          <table:table-cell office:value-type="float" office:value="370890" table:style-name="ce20">
            <text:p>37089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3:050003:1153</text:p>
          </table:table-cell>
          <table:covered-table-cell/>
          <table:table-cell office:value-type="float" office:value="793600" table:style-name="ce20">
            <text:p>79360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3:050003:587</text:p>
          </table:table-cell>
          <table:covered-table-cell/>
          <table:table-cell office:value-type="float" office:value="1866150" table:style-name="ce20">
            <text:p>186615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3:050003:876</text:p>
          </table:table-cell>
          <table:covered-table-cell/>
          <table:table-cell office:value-type="float" office:value="396800" table:style-name="ce20">
            <text:p>39680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3:090007:5</text:p>
          </table:table-cell>
          <table:covered-table-cell/>
          <table:table-cell office:value-type="float" office:value="6889996.3799999999" table:style-name="ce20">
            <text:p>6889996,38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3:090007:882</text:p>
          </table:table-cell>
          <table:covered-table-cell/>
          <table:table-cell office:value-type="float" office:value="10188.69" table:style-name="ce20">
            <text:p>10188,69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4:060202:477</text:p>
          </table:table-cell>
          <table:covered-table-cell/>
          <table:table-cell office:value-type="float" office:value="59700" table:style-name="ce20">
            <text:p>5970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5:010203:54</text:p>
          </table:table-cell>
          <table:covered-table-cell/>
          <table:table-cell office:value-type="float" office:value="282232.03999999998" table:style-name="ce20">
            <text:p>282232,04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6:030004:735</text:p>
          </table:table-cell>
          <table:covered-table-cell/>
          <table:table-cell office:value-type="float" office:value="643335.16" table:style-name="ce20">
            <text:p>643335,16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6:030004:736</text:p>
          </table:table-cell>
          <table:covered-table-cell/>
          <table:table-cell office:value-type="float" office:value="509589.25" table:style-name="ce20">
            <text:p>509589,25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6:040005:237</text:p>
          </table:table-cell>
          <table:covered-table-cell/>
          <table:table-cell office:value-type="float" office:value="638050.48" table:style-name="ce20">
            <text:p>638050,48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8:000000:106</text:p>
          </table:table-cell>
          <table:covered-table-cell/>
          <table:table-cell office:value-type="float" office:value="1752317.11" table:style-name="ce20">
            <text:p>1752317,11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8:050201:148</text:p>
          </table:table-cell>
          <table:covered-table-cell/>
          <table:table-cell office:value-type="float" office:value="1402415.3" table:style-name="ce20">
            <text:p>1402415,3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0:020237:2</text:p>
          </table:table-cell>
          <table:covered-table-cell/>
          <table:table-cell office:value-type="float" office:value="25026.22" table:style-name="ce20">
            <text:p>25026,2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3:010002:581</text:p>
          </table:table-cell>
          <table:covered-table-cell/>
          <table:table-cell office:value-type="float" office:value="170988.79999999999" table:style-name="ce20">
            <text:p>170988,8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3:010002:582</text:p>
          </table:table-cell>
          <table:covered-table-cell/>
          <table:table-cell office:value-type="float" office:value="4380908.22" table:style-name="ce20">
            <text:p>4380908,2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5:010201:388</text:p>
          </table:table-cell>
          <table:covered-table-cell/>
          <table:table-cell office:value-type="float" office:value="528350.24" table:style-name="ce20">
            <text:p>528350,24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5:020505:1</text:p>
          </table:table-cell>
          <table:covered-table-cell/>
          <table:table-cell office:value-type="float" office:value="87488770.599999994" table:style-name="ce20">
            <text:p>87488770,6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5:020615:2025</text:p>
          </table:table-cell>
          <table:covered-table-cell/>
          <table:table-cell office:value-type="float" office:value="3504816.85" table:style-name="ce20">
            <text:p>3504816,85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6:000000:131</text:p>
          </table:table-cell>
          <table:covered-table-cell/>
          <table:table-cell office:value-type="float" office:value="27808720.59" table:style-name="ce20">
            <text:p>27808720,59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6:000000:215</text:p>
          </table:table-cell>
          <table:covered-table-cell/>
          <table:table-cell office:value-type="float" office:value="7496329.0999999996" table:style-name="ce20">
            <text:p>7496329,1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6:010402:359</text:p>
          </table:table-cell>
          <table:covered-table-cell/>
          <table:table-cell office:value-type="float" office:value="35215.199999999997" table:style-name="ce20">
            <text:p>35215,2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6:020103:470</text:p>
          </table:table-cell>
          <table:covered-table-cell/>
          <table:table-cell office:value-type="float" office:value="101400" table:style-name="ce20">
            <text:p>10140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6:020103:471</text:p>
          </table:table-cell>
          <table:covered-table-cell/>
          <table:table-cell office:value-type="float" office:value="41600" table:style-name="ce20">
            <text:p>4160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6:020103:472</text:p>
          </table:table-cell>
          <table:covered-table-cell/>
          <table:table-cell office:value-type="float" office:value="231402.6" table:style-name="ce20">
            <text:p>231402,6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6:020403:383</text:p>
          </table:table-cell>
          <table:covered-table-cell/>
          <table:table-cell office:value-type="float" office:value="34899.199999999997" table:style-name="ce20">
            <text:p>34899,2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6:020404:380</text:p>
          </table:table-cell>
          <table:covered-table-cell/>
          <table:table-cell office:value-type="float" office:value="9940144.4100000001" table:style-name="ce20">
            <text:p>9940144,41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6:040104:1</text:p>
          </table:table-cell>
          <table:covered-table-cell/>
          <table:table-cell office:value-type="float" office:value="875617.09" table:style-name="ce20">
            <text:p>875617,09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1:020003:3092</text:p>
          </table:table-cell>
          <table:covered-table-cell/>
          <table:table-cell office:value-type="float" office:value="30476.1" table:style-name="ce20">
            <text:p>30476,1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1:030302:2697</text:p>
          </table:table-cell>
          <table:covered-table-cell/>
          <table:table-cell office:value-type="float" office:value="117108.78" table:style-name="ce20">
            <text:p>117108,78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1:030303:3307</text:p>
          </table:table-cell>
          <table:covered-table-cell/>
          <table:table-cell office:value-type="float" office:value="144568.32000000001" table:style-name="ce20">
            <text:p>144568,3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1:030403:184</text:p>
          </table:table-cell>
          <table:covered-table-cell/>
          <table:table-cell office:value-type="float" office:value="8024607.5" table:style-name="ce20">
            <text:p>8024607,5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1:030403:3815</text:p>
          </table:table-cell>
          <table:covered-table-cell/>
          <table:table-cell office:value-type="float" office:value="45526" table:style-name="ce20">
            <text:p>45526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1:030403:3903</text:p>
          </table:table-cell>
          <table:covered-table-cell/>
          <table:table-cell office:value-type="float" office:value="81773.399999999994" table:style-name="ce20">
            <text:p>81773,4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2:030001:835</text:p>
          </table:table-cell>
          <table:covered-table-cell/>
          <table:table-cell office:value-type="float" office:value="1513680" table:style-name="ce20">
            <text:p>151368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2:030001:9</text:p>
          </table:table-cell>
          <table:covered-table-cell/>
          <table:table-cell office:value-type="float" office:value="20297340" table:style-name="ce20">
            <text:p>2029734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21106:40</text:p>
          </table:table-cell>
          <table:covered-table-cell/>
          <table:table-cell office:value-type="float" office:value="388840.32" table:style-name="ce20">
            <text:p>388840,3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21106:81</text:p>
          </table:table-cell>
          <table:covered-table-cell/>
          <table:table-cell office:value-type="float" office:value="310097.27" table:style-name="ce20">
            <text:p>310097,27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21203:55</text:p>
          </table:table-cell>
          <table:covered-table-cell/>
          <table:table-cell office:value-type="float" office:value="205842" table:style-name="ce20">
            <text:p>205842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21305:1959</text:p>
          </table:table-cell>
          <table:covered-table-cell/>
          <table:table-cell office:value-type="float" office:value="85223.85" table:style-name="ce20">
            <text:p>85223,85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21305:1960</text:p>
          </table:table-cell>
          <table:covered-table-cell/>
          <table:table-cell office:value-type="float" office:value="70358.320000000007" table:style-name="ce20">
            <text:p>70358,3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21305:1961</text:p>
          </table:table-cell>
          <table:covered-table-cell/>
          <table:table-cell office:value-type="float" office:value="74716.800000000003" table:style-name="ce20">
            <text:p>74716,8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21305:1962</text:p>
          </table:table-cell>
          <table:covered-table-cell/>
          <table:table-cell office:value-type="float" office:value="78141.320000000007" table:style-name="ce20">
            <text:p>78141,3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21305:1963</text:p>
          </table:table-cell>
          <table:covered-table-cell/>
          <table:table-cell office:value-type="float" office:value="76351.23" table:style-name="ce20">
            <text:p>76351,23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21305:948</text:p>
          </table:table-cell>
          <table:covered-table-cell/>
          <table:table-cell office:value-type="float" office:value="520028.3" table:style-name="ce20">
            <text:p>520028,3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33213:1057</text:p>
          </table:table-cell>
          <table:covered-table-cell/>
          <table:table-cell office:value-type="float" office:value="265046.49" table:style-name="ce20">
            <text:p>265046,49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1:11074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1:11075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1:11076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801:11077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801:11078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801:11079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0801:11080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0801:11081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1:11082</text:p>
          </table:table-cell>
          <table:covered-table-cell/>
          <table:table-cell office:value-type="float" office:value="122364.63" table:style-name="ce20">
            <text:p>122364,63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1:11083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801:11084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0801:11085</text:p>
          </table:table-cell>
          <table:covered-table-cell/>
          <table:table-cell office:value-type="float" office:value="122364.63" table:style-name="ce20">
            <text:p>122364,63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0801:11086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0801:11087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40801:11088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40801:11089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40801:11090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40801:11091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40801:11092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40801:11093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40801:11094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40801:11095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40801:11096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40801:11097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40801:11098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40801:11099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40801:11100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40801:11101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40801:11102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40801:11103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40801:11104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3:040801:11105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3:040801:11106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3:040801:11107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3:040801:11108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3:040801:11109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3:040801:11110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3:040801:11111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3:040801:11112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3:040801:11113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3:040801:11114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3:040801:11115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3:040801:11116</text:p>
          </table:table-cell>
          <table:covered-table-cell/>
          <table:table-cell office:value-type="float" office:value="112882.5" table:style-name="ce20">
            <text:p>112882,5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3:040801:11117</text:p>
          </table:table-cell>
          <table:covered-table-cell/>
          <table:table-cell office:value-type="float" office:value="112882.5" table:style-name="ce20">
            <text:p>112882,5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3:040801:11118</text:p>
          </table:table-cell>
          <table:covered-table-cell/>
          <table:table-cell office:value-type="float" office:value="116193.72" table:style-name="ce20">
            <text:p>116193,7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3:040801:11119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3:040801:11120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3:040801:11121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3:040801:11122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3:040801:11123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3:040801:11124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3:040801:11125</text:p>
          </table:table-cell>
          <table:covered-table-cell/>
          <table:table-cell office:value-type="float" office:value="5566169.7000000002" table:style-name="ce20">
            <text:p>5566169,7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3:042630:290</text:p>
          </table:table-cell>
          <table:covered-table-cell/>
          <table:table-cell office:value-type="float" office:value="304700.75" table:style-name="ce20">
            <text:p>304700,75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3:042630:291</text:p>
          </table:table-cell>
          <table:covered-table-cell/>
          <table:table-cell office:value-type="float" office:value="128741.25" table:style-name="ce20">
            <text:p>128741,25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5:030401:1161</text:p>
          </table:table-cell>
          <table:covered-table-cell/>
          <table:table-cell office:value-type="float" office:value="4226069.1399999997" table:style-name="ce20">
            <text:p>4226069,14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5:030401:1178</text:p>
          </table:table-cell>
          <table:covered-table-cell/>
          <table:table-cell office:value-type="float" office:value="1670924.61" table:style-name="ce20">
            <text:p>1670924,61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5:100301:503</text:p>
          </table:table-cell>
          <table:covered-table-cell/>
          <table:table-cell office:value-type="float" office:value="9455396.5999999996" table:style-name="ce20">
            <text:p>9455396,6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5:100301:742</text:p>
          </table:table-cell>
          <table:covered-table-cell/>
          <table:table-cell office:value-type="float" office:value="646836.86" table:style-name="ce20">
            <text:p>646836,86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7:090113:767</text:p>
          </table:table-cell>
          <table:covered-table-cell/>
          <table:table-cell office:value-type="float" office:value="156471.14000000001" table:style-name="ce20">
            <text:p>156471,14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40:020322:342</text:p>
          </table:table-cell>
          <table:covered-table-cell/>
          <table:table-cell office:value-type="float" office:value="618388.26" table:style-name="ce20">
            <text:p>618388,26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42:010201:991</text:p>
          </table:table-cell>
          <table:covered-table-cell/>
          <table:table-cell office:value-type="float" office:value="78570" table:style-name="ce20">
            <text:p>7857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42:120101:1875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42:120101:1876</text:p>
          </table:table-cell>
          <table:covered-table-cell/>
          <table:table-cell office:value-type="float" office:value="44843.7" table:style-name="ce20">
            <text:p>44843,7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42:120101:1877</text:p>
          </table:table-cell>
          <table:covered-table-cell/>
          <table:table-cell office:value-type="float" office:value="45726.45" table:style-name="ce20">
            <text:p>45726,45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42:120101:1878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42:120101:1879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42:120101:1880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42:120101:1881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42:120101:1882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42:120101:1883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43:040001:1611</text:p>
          </table:table-cell>
          <table:covered-table-cell/>
          <table:table-cell office:value-type="float" office:value="10181.299999999999" table:style-name="ce20">
            <text:p>10181,3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43:080007:291</text:p>
          </table:table-cell>
          <table:covered-table-cell/>
          <table:table-cell office:value-type="float" office:value="61659.18" table:style-name="ce20">
            <text:p>61659,18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43:080007:292</text:p>
          </table:table-cell>
          <table:covered-table-cell/>
          <table:table-cell office:value-type="float" office:value="126080.82" table:style-name="ce20">
            <text:p>126080,8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44:050009:1048</text:p>
          </table:table-cell>
          <table:covered-table-cell/>
          <table:table-cell office:value-type="float" office:value="628032.02" table:style-name="ce20">
            <text:p>628032,0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44:140003:615</text:p>
          </table:table-cell>
          <table:covered-table-cell/>
          <table:table-cell office:value-type="float" office:value="125842.74" table:style-name="ce20">
            <text:p>125842,74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44:140011:109</text:p>
          </table:table-cell>
          <table:covered-table-cell/>
          <table:table-cell office:value-type="float" office:value="113247.22" table:style-name="ce20">
            <text:p>113247,2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47:040113:343</text:p>
          </table:table-cell>
          <table:covered-table-cell/>
          <table:table-cell office:value-type="float" office:value="282924" table:style-name="ce20">
            <text:p>282924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47:170303:696</text:p>
          </table:table-cell>
          <table:covered-table-cell/>
          <table:table-cell office:value-type="float" office:value="28898.59" table:style-name="ce20">
            <text:p>28898,59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47:190126:555</text:p>
          </table:table-cell>
          <table:covered-table-cell/>
          <table:table-cell office:value-type="float" office:value="86080.28" table:style-name="ce20">
            <text:p>86080,28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49:010013:1665</text:p>
          </table:table-cell>
          <table:covered-table-cell/>
          <table:table-cell office:value-type="float" office:value="492498.03" table:style-name="ce20">
            <text:p>492498,03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49:010018:629</text:p>
          </table:table-cell>
          <table:covered-table-cell/>
          <table:table-cell office:value-type="float" office:value="540822.80000000005" table:style-name="ce20">
            <text:p>540822,8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51:000000:700</text:p>
          </table:table-cell>
          <table:covered-table-cell/>
          <table:table-cell office:value-type="float" office:value="368862.2" table:style-name="ce20">
            <text:p>368862,2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51:050301:1672</text:p>
          </table:table-cell>
          <table:covered-table-cell/>
          <table:table-cell office:value-type="float" office:value="373676.79999999999" table:style-name="ce20">
            <text:p>373676,8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51:090102:1520</text:p>
          </table:table-cell>
          <table:covered-table-cell/>
          <table:table-cell office:value-type="float" office:value="53610" table:style-name="ce20">
            <text:p>5361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51:090102:1521</text:p>
          </table:table-cell>
          <table:covered-table-cell/>
          <table:table-cell office:value-type="float" office:value="53610" table:style-name="ce20">
            <text:p>5361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52:000000:5</text:p>
          </table:table-cell>
          <table:covered-table-cell/>
          <table:table-cell office:value-type="float" office:value="31642451.420000002" table:style-name="ce20">
            <text:p>31642451,4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52:060010:800</text:p>
          </table:table-cell>
          <table:covered-table-cell/>
          <table:table-cell office:value-type="float" office:value="1756864.26" table:style-name="ce20">
            <text:p>1756864,26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53:010121:1</text:p>
          </table:table-cell>
          <table:covered-table-cell/>
          <table:table-cell office:value-type="float" office:value="77004.69" table:style-name="ce20">
            <text:p>77004,69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54:010402:27</text:p>
          </table:table-cell>
          <table:covered-table-cell/>
          <table:table-cell office:value-type="float" office:value="61995" table:style-name="ce20">
            <text:p>61995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54:030312:699</text:p>
          </table:table-cell>
          <table:covered-table-cell/>
          <table:table-cell office:value-type="float" office:value="96595.81" table:style-name="ce20">
            <text:p>96595,81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0:050201:1833</text:p>
          </table:table-cell>
          <table:covered-table-cell/>
          <table:table-cell office:value-type="float" office:value="43730.9" table:style-name="ce20">
            <text:p>43730,9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0:150103:30</text:p>
          </table:table-cell>
          <table:covered-table-cell/>
          <table:table-cell office:value-type="float" office:value="236119.2" table:style-name="ce20">
            <text:p>236119,2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0:250101:188</text:p>
          </table:table-cell>
          <table:covered-table-cell/>
          <table:table-cell office:value-type="float" office:value="87348.81" table:style-name="ce20">
            <text:p>87348,81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1:000000:1859</text:p>
          </table:table-cell>
          <table:covered-table-cell/>
          <table:table-cell office:value-type="float" office:value="425362" table:style-name="ce20">
            <text:p>425362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1:000000:1860</text:p>
          </table:table-cell>
          <table:covered-table-cell/>
          <table:table-cell office:value-type="float" office:value="300270" table:style-name="ce20">
            <text:p>30027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1:000000:1861</text:p>
          </table:table-cell>
          <table:covered-table-cell/>
          <table:table-cell office:value-type="float" office:value="295040" table:style-name="ce20">
            <text:p>29504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1:000000:1862</text:p>
          </table:table-cell>
          <table:covered-table-cell/>
          <table:table-cell office:value-type="float" office:value="133611.68" table:style-name="ce20">
            <text:p>133611,68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1:000000:1863</text:p>
          </table:table-cell>
          <table:covered-table-cell/>
          <table:table-cell office:value-type="float" office:value="144099.62" table:style-name="ce20">
            <text:p>144099,6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1:000000:361</text:p>
          </table:table-cell>
          <table:covered-table-cell/>
          <table:table-cell office:value-type="float" office:value="10211495.779999999" table:style-name="ce20">
            <text:p>10211495,78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1:010202:2407</text:p>
          </table:table-cell>
          <table:covered-table-cell/>
          <table:table-cell office:value-type="float" office:value="5909800.9800000004" table:style-name="ce20">
            <text:p>5909800,98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1:021047:611</text:p>
          </table:table-cell>
          <table:covered-table-cell/>
          <table:table-cell office:value-type="float" office:value="1194289.9099999999" table:style-name="ce20">
            <text:p>1194289,91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1:030401:679</text:p>
          </table:table-cell>
          <table:covered-table-cell/>
          <table:table-cell office:value-type="float" office:value="35994.800000000003" table:style-name="ce20">
            <text:p>35994,8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1:041501:106</text:p>
          </table:table-cell>
          <table:covered-table-cell/>
          <table:table-cell office:value-type="float" office:value="216085.9" table:style-name="ce20">
            <text:p>216085,9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3191522.200000003" table:style-name="ce20">
            <text:p>53191522,2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7650305" table:style-name="ce20">
            <text:p>57650305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1:042104:6</text:p>
          </table:table-cell>
          <table:covered-table-cell/>
          <table:table-cell office:value-type="float" office:value="1562934.84" table:style-name="ce20">
            <text:p>1562934,84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1:051629:416</text:p>
          </table:table-cell>
          <table:covered-table-cell/>
          <table:table-cell office:value-type="float" office:value="538865.19999999995" table:style-name="ce20">
            <text:p>538865,2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1:051801:1</text:p>
          </table:table-cell>
          <table:covered-table-cell/>
          <table:table-cell office:value-type="float" office:value="13785637.5" table:style-name="ce20">
            <text:p>13785637,5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1:051801:775</text:p>
          </table:table-cell>
          <table:covered-table-cell/>
          <table:table-cell office:value-type="float" office:value="143932.79999999999" table:style-name="ce20">
            <text:p>143932,8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2:020516:479</text:p>
          </table:table-cell>
          <table:covered-table-cell/>
          <table:table-cell office:value-type="float" office:value="28042.32" table:style-name="ce20">
            <text:p>28042,3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2:020820:600</text:p>
          </table:table-cell>
          <table:covered-table-cell/>
          <table:table-cell office:value-type="float" office:value="783771.8" table:style-name="ce20">
            <text:p>783771,8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2:020820:601</text:p>
          </table:table-cell>
          <table:covered-table-cell/>
          <table:table-cell office:value-type="float" office:value="2154989" table:style-name="ce20">
            <text:p>2154989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2:020820:602</text:p>
          </table:table-cell>
          <table:covered-table-cell/>
          <table:table-cell office:value-type="float" office:value="2374322.4" table:style-name="ce20">
            <text:p>2374322,4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2:020820:603</text:p>
          </table:table-cell>
          <table:covered-table-cell/>
          <table:table-cell office:value-type="float" office:value="1007706.6" table:style-name="ce20">
            <text:p>1007706,6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2:020820:604</text:p>
          </table:table-cell>
          <table:covered-table-cell/>
          <table:table-cell office:value-type="float" office:value="384983.8" table:style-name="ce20">
            <text:p>384983,8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2:020820:605</text:p>
          </table:table-cell>
          <table:covered-table-cell/>
          <table:table-cell office:value-type="float" office:value="89002.74" table:style-name="ce20">
            <text:p>89002,74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2:021307:252</text:p>
          </table:table-cell>
          <table:covered-table-cell/>
          <table:table-cell office:value-type="float" office:value="82371" table:style-name="ce20">
            <text:p>82371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10507:485</text:p>
          </table:table-cell>
          <table:covered-table-cell/>
          <table:table-cell office:value-type="float" office:value="2005434.62" table:style-name="ce20">
            <text:p>2005434,6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20436:864</text:p>
          </table:table-cell>
          <table:covered-table-cell/>
          <table:table-cell office:value-type="float" office:value="453958.71" table:style-name="ce20">
            <text:p>453958,71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30433:1241</text:p>
          </table:table-cell>
          <table:covered-table-cell/>
          <table:table-cell office:value-type="float" office:value="4114097.68" table:style-name="ce20">
            <text:p>4114097,68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30433:1242</text:p>
          </table:table-cell>
          <table:covered-table-cell/>
          <table:table-cell office:value-type="float" office:value="278853.96000000002" table:style-name="ce20">
            <text:p>278853,96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30433:1243</text:p>
          </table:table-cell>
          <table:covered-table-cell/>
          <table:table-cell office:value-type="float" office:value="340275.65" table:style-name="ce20">
            <text:p>340275,65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30433:1244</text:p>
          </table:table-cell>
          <table:covered-table-cell/>
          <table:table-cell office:value-type="float" office:value="256964.4" table:style-name="ce20">
            <text:p>256964,4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30433:1245</text:p>
          </table:table-cell>
          <table:covered-table-cell/>
          <table:table-cell office:value-type="float" office:value="142758" table:style-name="ce20">
            <text:p>14275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50754:394</text:p>
          </table:table-cell>
          <table:covered-table-cell/>
          <table:table-cell office:value-type="float" office:value="2241099.89" table:style-name="ce20">
            <text:p>2241099,89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5:011343:183</text:p>
          </table:table-cell>
          <table:covered-table-cell/>
          <table:table-cell office:value-type="float" office:value="7749226.7199999997" table:style-name="ce20">
            <text:p>7749226,7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5:011343:430</text:p>
          </table:table-cell>
          <table:covered-table-cell/>
          <table:table-cell office:value-type="float" office:value="33388.53" table:style-name="ce20">
            <text:p>33388,53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5:011628:51</text:p>
          </table:table-cell>
          <table:covered-table-cell/>
          <table:table-cell office:value-type="float" office:value="260473.2" table:style-name="ce20">
            <text:p>260473,2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5:011704:2</text:p>
          </table:table-cell>
          <table:covered-table-cell/>
          <table:table-cell office:value-type="float" office:value="6929725.5300000003" table:style-name="ce20">
            <text:p>6929725,53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5:011704:328</text:p>
          </table:table-cell>
          <table:covered-table-cell/>
          <table:table-cell office:value-type="float" office:value="89937.24" table:style-name="ce20">
            <text:p>89937,24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5:011803:7</text:p>
          </table:table-cell>
          <table:covered-table-cell/>
          <table:table-cell office:value-type="float" office:value="259541.85" table:style-name="ce20">
            <text:p>259541,85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5:012633:3</text:p>
          </table:table-cell>
          <table:covered-table-cell/>
          <table:table-cell office:value-type="float" office:value="133073.82999999999" table:style-name="ce20">
            <text:p>133073,83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5:014101:939</text:p>
          </table:table-cell>
          <table:covered-table-cell/>
          <table:table-cell office:value-type="float" office:value="762170.76" table:style-name="ce20">
            <text:p>762170,76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5:016005:347</text:p>
          </table:table-cell>
          <table:covered-table-cell/>
          <table:table-cell office:value-type="float" office:value="162915.48000000001" table:style-name="ce20">
            <text:p>162915,48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5:016320:489</text:p>
          </table:table-cell>
          <table:covered-table-cell/>
          <table:table-cell office:value-type="float" office:value="55855.82" table:style-name="ce20">
            <text:p>55855,8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5:016505:247</text:p>
          </table:table-cell>
          <table:covered-table-cell/>
          <table:table-cell office:value-type="float" office:value="28360.29" table:style-name="ce20">
            <text:p>28360,29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16507:24</text:p>
          </table:table-cell>
          <table:covered-table-cell/>
          <table:table-cell office:value-type="float" office:value="430825.5" table:style-name="ce20">
            <text:p>430825,5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5:017209:13</text:p>
          </table:table-cell>
          <table:covered-table-cell/>
          <table:table-cell office:value-type="float" office:value="3658322.88" table:style-name="ce20">
            <text:p>3658322,88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5:017222:365</text:p>
          </table:table-cell>
          <table:covered-table-cell/>
          <table:table-cell office:value-type="float" office:value="48779.519999999997" table:style-name="ce20">
            <text:p>48779,5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5:017222:8</text:p>
          </table:table-cell>
          <table:covered-table-cell/>
          <table:table-cell office:value-type="float" office:value="10253874.630000001" table:style-name="ce20">
            <text:p>10253874,63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5:017303:288</text:p>
          </table:table-cell>
          <table:covered-table-cell/>
          <table:table-cell office:value-type="float" office:value="200718.6" table:style-name="ce20">
            <text:p>200718,6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70:020603:6627</text:p>
          </table:table-cell>
          <table:covered-table-cell/>
          <table:table-cell office:value-type="float" office:value="1019498.8" table:style-name="ce20">
            <text:p>1019498,8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70:030302:1277</text:p>
          </table:table-cell>
          <table:covered-table-cell/>
          <table:table-cell office:value-type="float" office:value="56805" table:style-name="ce20">
            <text:p>56805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70:030705:59</text:p>
          </table:table-cell>
          <table:covered-table-cell/>
          <table:table-cell office:value-type="float" office:value="30109.3" table:style-name="ce20">
            <text:p>30109,3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21">
            <text:p>226</text:p>
          </table:table-cell>
          <table:table-cell office:value-type="string" table:number-columns-spanned="2" table:number-rows-spanned="1" table:style-name="ce2">
            <text:p>22:71:011321:8</text:p>
          </table:table-cell>
          <table:covered-table-cell/>
          <table:table-cell office:value-type="float" office:value="224442.36" table:style-name="ce22">
            <text:p>224442,36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00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240005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40005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5:4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5:4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5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3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4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6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70004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10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2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4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4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00004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4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4201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47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5502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7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6:0104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6:0104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6:0104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7:030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8:010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8:0112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8:0205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9:020015: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9:0204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1:0301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1:05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2: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2:21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2:5002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2:600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2:7002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2:7002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3:080004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3:090007: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3:090007: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5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5:0505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5:0706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6:02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6:0304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6:0304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7:0102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8:1201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8:1201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9:010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9:01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9:010007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9:060009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9:06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9:070005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1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1:000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1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1:000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1: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1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1: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1:01003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1:01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1:01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1:01003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1:01003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1:01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1:01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1:01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1:01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1:010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1:010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1:01003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1:01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1:01003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1:01003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1:01003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1:01003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1:01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1:010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1:01003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1:010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1:01003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1:01003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1:01003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1:010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1:01003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1:01003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1:01003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1:01003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1:01003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1:01003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1:01003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1:01003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1:01003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1:01003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1:01003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1:01003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1:01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1:01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1:01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1:01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1:01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1:01003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1:01003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1:01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1:01003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1:01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1:010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1:01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1:01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1:01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1:01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1:01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1:010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1:01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1:01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1:01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1:010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1:010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1:010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1:01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1:010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1:010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1:01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1:010032: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1:01003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1:010032: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1:010032: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1:01003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1:01003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1:01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1:01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1:010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1:010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1:010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1:010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1:01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1:01003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1:0100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1:01003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1:0100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1:01003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1:01003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1:01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1:010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1:01003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1:01003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1:010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1:01003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1:01003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1:01003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1:01003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1:01003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1:01003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1:01003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1:01003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1:01003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1:01003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1:01003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1:01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1:01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1:01003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1:01003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1:01003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1:010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1:010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1:01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1:010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1:010033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1:010033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1:010033: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1:010033: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1:010033: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1:01003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1:010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1:01003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1:010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1:01003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1:01003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1:010033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1:010033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1:01003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1:010033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1:01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1:01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1:01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1:01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1:0100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1:01003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1:01003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1:01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1:01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1:01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1:01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1:01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1:01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1:01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1:01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1:01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1:01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1:01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1:010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1:01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1:01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1:010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1:010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1:010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1:010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1:010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1:01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1:010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1:010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1:01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1:01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1:01003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1:01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1:01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1:01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1:01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1:010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1:01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1:01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1:01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1:01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1:01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1:01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1:01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1:010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1:01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1:010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1:010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1:010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1:010035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1:01003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1:010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1:020016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1:02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1:020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1:02001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1:020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1:020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1:02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1:020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1:0200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1:0200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1:02001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1:0200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1:0200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1:02001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1:02001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1:0200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1:0200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1:0200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1:020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1:02001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1:02001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1:02002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1:02002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1:02002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1:02002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1:020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2:0106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3:010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3:050002:12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3:050002:13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3:050003:6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3:050003:6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5:0102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6: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6:0103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9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9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9: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9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9: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9: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9: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9: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9: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9:07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9:07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9:0701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9:07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9:0702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9:070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9:0702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9:0702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9:0702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9:0702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9:0702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9:0702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9:0702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9:0702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9:07022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9:0702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9:0702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9:0801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9:0801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9:0801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9:0801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9:1202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0:10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0:1001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1:01060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1:0108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1:01080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1:01080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1:02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1:0303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1:0304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1:030803:3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3:020801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3:0212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3:03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3:0332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3:0339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3:0339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3:0405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3:040801:110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3:040801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3:040801:5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3:040801:7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3:040801:9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3:04080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3:040802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3:040802:7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3:040802:7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3:040802:7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3:040802:7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3:040802:9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3:040802:9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3:0409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3:0416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3:0425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3:042650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3:04267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3:04267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3:04280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3:0435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3:0505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4:0105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4:0108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4:0109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5: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5:0101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6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6:48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7:0901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8:04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9:020105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9:020105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9:020105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9:02010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9:02010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9:020105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9:020105: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9:020105: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9:020105: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9:020105: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9:0219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0:02034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0:02034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0:080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1: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1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1:0113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1:02122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1:02122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1:0406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2:0102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3:0400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3:040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4:010002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4: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5: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0801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1104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1901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190127:6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19021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190216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19023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8:0202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8:0202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8:0202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8:030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9:010018: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9:0201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9:0204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51: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51: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1:0102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51:1103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51:11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54:0303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55:010204:6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55:0102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55:1104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56:06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56:08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57:0302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58:0404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58:0803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58:0803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59:0201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59:1201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1:010202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1:010202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1:010202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1:01125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1:01126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1:020728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1:02072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1:021026: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1:02105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1:02112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1:02112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1:02112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1:021401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1:02151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1:0216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1:0421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1:0421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1:0421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1:0421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1:0421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1:042108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1:042111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1:0504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1:0504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1:0504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1:0504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1:050601:11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1:05060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1:0516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2:0203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2:0204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2:021204:6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2:03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0000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1022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1022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103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10401:10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10401:10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10401:10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10401:10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202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2032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2043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205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205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302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304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304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50109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506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5075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4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4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4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4:01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4:0103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4:0103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4:0104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4:0104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4:0109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4:0109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4:0113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4:0115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4:0122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4:0122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4:0122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4:0139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5:0113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5:01135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5:0114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5:011805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5:0144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5:0155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5:0174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5:01763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5:01771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5:01771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8:0107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8:010918: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8:01092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8:0109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9:0203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9:02041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9:0303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70:01065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70:020719: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70:020719: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70:020719: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70:020719: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70:0208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70:0208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70:020807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70:0208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70:0209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70:020907: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70:0209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70:020909: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70:020909: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70:020909: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70:021003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70:021004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70:022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70:0222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70:0222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21">
            <text:p>518</text:p>
          </table:table-cell>
          <table:table-cell office:value-type="string" table:number-columns-spanned="3" table:number-rows-spanned="1" table:style-name="ce2">
            <text:p>22:71:0106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E99809864798623A8AB2255B8BA7F1A8AC60653371E807D2539939BDBAFB8EF311CB52E21495F616758DA739348E27800B0007424D6C692F3AA43671C34172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24T06:29:41Z</meta:creation-date>
    <dc:date>2024-04-24T06:29:41Z</dc:date>
  </office:meta>
</office:document-meta>
</file>